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officeooo:paragraph-rsid="000016cc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paragraph-rsid="000016cc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672cm"/>
        </style:tab-stops>
      </style:paragraph-properties>
      <style:text-properties style:use-window-font-color="true" style:font-name="Times New Roman" fo:font-size="12pt" fo:font-weight="normal" officeooo:paragraph-rsid="000016c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993cm"/>
        </style:tab-stops>
      </style:paragraph-properties>
      <style:text-properties style:use-window-font-color="true" style:font-name="Times New Roman" fo:font-size="12pt" fo:font-weight="normal" officeooo:paragraph-rsid="000016c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>
        <style:tab-stops>
          <style:tab-stop style:position="3.672cm"/>
        </style:tab-stops>
      </style:paragraph-properties>
      <style:text-properties style:use-window-font-color="true" style:font-name="Times New Roman" fo:font-size="12pt" fo:font-weight="normal" officeooo:paragraph-rsid="000016cc" style:font-size-asian="12pt" style:font-weight-asian="normal" style:font-size-complex="12pt" style:font-weight-complex="normal"/>
    </style:style>
    <style:style style:name="T1" style:family="text">
      <style:text-properties officeooo:rsid="0018adc1" style:font-weight-asian="bold" style:font-weight-complex="bold"/>
    </style:style>
    <style:style style:name="T2" style:family="text">
      <style:text-properties fo:font-variant="normal" fo:text-transform="none" fo:color="#707070" style:text-line-through-style="none" style:text-line-through-type="none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707070" style:text-line-through-style="none" style:text-line-through-type="none" fo:letter-spacing="normal" fo:font-style="normal" style:text-underline-style="none" fo:font-weight="normal" officeooo:rsid="000016cc" style:text-blinking="false"/>
    </style:style>
    <style:style style:name="T4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0016cc" style:text-blinking="false"/>
    </style:style>
    <style:style style:name="T6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/>
    </style:style>
    <style:style style:name="T7" style:family="text">
      <style:text-properties fo:font-variant="normal" fo:text-transform="none" style:text-line-through-style="none" style:text-line-through-type="none" fo:letter-spacing="normal" fo:font-style="normal" style:text-underline-style="none" officeooo:rsid="000016cc" style:text-blinking="false"/>
    </style:style>
    <style:style style:name="T8" style:family="text">
      <style:text-properties officeooo:rsid="0015ee40"/>
    </style:style>
    <style:style style:name="T9" style:family="text">
      <style:text-properties officeooo:rsid="00172a82"/>
    </style:style>
    <style:style style:name="T10" style:family="text">
      <style:text-properties officeooo:rsid="000016cc"/>
    </style:style>
    <style:style style:name="T11" style:family="text">
      <style:text-properties officeooo:rsid="000377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P</text:span><text:span text:style-name="T6">odziękowanie od misjonarzy kapucynów</text:span></text:p>
      <text:p text:style-name="P1"/>
      <text:p text:style-name="P2">Szczęść Boże!</text:p>
      <text:p text:style-name="P3"/>
      <text:p text:style-name="P4"><text:span text:style-name="T10"><text:tab/>25 lutego 2020 roku</text:span> w imieniu społeczności Zespołu Oświatowego w Polskowoli otrzymaliśmy darowiznę na kwotę 420,00 zł w ramach akcji "<text:span text:style-name="T8">W</text:span>yślij <text:span text:style-name="T8">P</text:span>ączka do Afryki 2020".</text:p>
      <text:p text:style-name="P4"><text:tab/>Złożona przez Was darowizna zamieni się w posiłki dla osieroconych dzieci, opiekę medyczną i lekarstwa dla chorych,nowe domy dla ubogich, czystą, zdrową wodę z <text:span text:style-name="T9">dwóch</text:span> nowych studni.</text:p>
      <text:p text:style-name="P4"><text:tab/>Wasza pomoc przez ręce naszych misjonarzy kapucynów trafi do najbardziej potrzebujących.</text:p>
      <text:p text:style-name="P5">Bardzo dziękujemy!</text:p>
      <text:p text:style-name="P3">Z kolejnych pączków powstaną szkoła, plac zabaw, boisko i kaplica.</text:p>
      <text:p text:style-name="P3"><text:span text:style-name="T9">W</text:span>spólnie zrobimy wiele dobrego!</text:p>
      <text:p text:style-name="P3">Misjonarze kapucyni otaczają swoją modlitwą całą Waszą społeczność.</text:p>
      <text:p text:style-name="P5">br. Jerzy Steliga</text:p>
      <text:p text:style-name="P5">Fundacja Kapucyni <text:span text:style-name="T11">i</text:span> Misj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0-02-25T20:13:42.681000000</dc:date>
    <meta:editing-duration>PT3M27S</meta:editing-duration>
    <meta:editing-cycles>3</meta:editing-cycles>
    <meta:document-statistic meta:table-count="0" meta:image-count="0" meta:object-count="0" meta:page-count="1" meta:paragraph-count="11" meta:word-count="100" meta:character-count="709" meta:non-whitespace-character-count="617"/>
  </office:meta>
</office:document-meta>
</file>